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margin-top="0.1562in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16 / 2017</text:p>
      <text:p text:style-name="P2"/>
      <text:p text:style-name="P3"><text:span text:style-name="T4">Ratifico a dispensa por Limite, nos termos do art. 24, inciso II, da Lei nº 8.666/93 e suas alterações, conforme PROCESSO ADMINISTRATIVO Nº 022/2017, DISPENSA Nº 016/2017, que tem por objeto a AQUISIÇÃO DE TÍTULOS, FAIXAS E CONVITES PARA AUDIÊNCIAS REALIZADAS NA CÂMARA MUNICIPAL DE NAVIRAÍ-MS, tendo como favorecida a empresa </text:span><text:span text:style-name="T5">ARTEGRAF SERVIÇOS – EIRELI - ME</text:span><text:span text:style-name="T6">, inscrita no CNPJ sob o nº </text:span><text:span text:style-name="T7">21.879.185/0001-26</text:span><text:span text:style-name="T8">, sediada na </text:span><text:span text:style-name="T9">Avenida Dourados, 466, Centro</text:span><text:span text:style-name="T10">, nesta cidade, com valor de </text:span><text:span text:style-name="T11">R$ 4.220,00</text:span><text:span text:style-name="T12"> (quatro mil duzentos e vinte reais), no valor global, para fornecimento dos produtos, contidos no mapa comparativo de preço médio.</text:span></text:p>
      <text:p text:style-name="P13">RECURSO ORÇAMENTÁRIO – CÂMARA MUNICIPAL DE NAVIRAÍ - DOTAÇÃO:</text:p>
      <text:p text:style-name="P14">01 PODER LEGISLATIVO</text:p>
      <text:p text:style-name="P15">01.01 LEGISLATIVO MUNICIPAL</text:p>
      <text:p text:style-name="P16">01.01.01 CAMARA MUNICIPAL</text:p>
      <text:p text:style-name="P17">01.031.0101.1000 OPERACIONALIZAÇÃO DAS ATIVIDADES ADMINISTRATIVAS</text:p>
      <text:p text:style-name="P18">3.3.90.39.00.0000 OUTROS SERVIÇOS DE TERCEIROS- PESSOA JURÍDICA</text:p>
      <text:p text:style-name="P19">3.3.90.39.63.0000 SERVIÇOS GRÁFICOS</text:p>
      <text:p text:style-name="P20"> </text:p>
      <text:p text:style-name="P21"><text:span text:style-name="T22">Data da Ratificação</text:span><text:span text:style-name="T23">: </text:span><text:span text:style-name="T24">31/03/2017</text:span></text:p>
      <text:p text:style-name="P25"> </text:p>
      <text:p text:style-name="P26"><text:span text:style-name="T27">JAIMIR JOSÉ DA SILVA</text:span></text:p>
      <text:p text:style-name="P28">Presidente da Câmara Municipal de Naviraí</text:p>
      <text:p text:style-name="P29"><text:span text:style-name="T30"><text:line-break/></text:span><text:span text:style-name="T31">Publicado por:</text:span><text:span text:style-name="T32"><text:line-break/>Airton Nakazato</text:span><text:span text:style-name="T33"><text:line-break/></text:span><text:span text:style-name="T34">Código Identificador:</text:span><text:span text:style-name="T35">A27FDC67</text:span></text:p>
      <text:p text:style-name="P36"><text:span text:style-name="T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8">Matéria publicada no Diário Oficial dos Municípios do Estado do Mato Grosso do Sul no dia 04/04/2017. Edição 1821</text:span><text:span text:style-name="T39"><text:line-break/></text:span><text:span text:style-name="T40">A verificação de autenticidade da matéria pode ser feita informando o código identificador no site:</text:span><text:span text:style-name="T41"><text:line-break/></text:span><text:span text:style-name="T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7T12:57:00Z</meta:creation-date>
    <dc:date>2017-04-27T12:57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06" meta:row-count="9" meta:non-whitespace-character-count="1188"/>
  </office:meta>
</office:document-meta>
</file>